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IntenseReference" style:family="text">
      <style:text-properties style:font-name="Century Gothic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Century Gothic" fo:font-size="10pt" style:font-size-asian="10pt" style:font-size-complex="10pt"/>
    </style:style>
    <style:style style:name="T4" style:parent-style-name="Hyperlink" style:family="text">
      <style:text-properties style:font-name="Century Gothic" fo:font-size="10pt" style:font-size-asian="10pt" style:font-size-complex="10pt"/>
    </style:style>
    <style:style style:name="P5" style:parent-style-name="Normal" style:family="paragraph">
      <style:text-properties style:font-name="Century Gothic" fo:font-size="10pt" style:font-size-asian="10pt" style:font-size-complex="10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29" style:parent-style-name="Normal" style:family="paragraph">
      <style:text-properties style:font-name="Century Gothic" fo:font-size="10pt" style:font-size-asian="10pt" style:font-size-complex="10pt"/>
    </style:style>
    <style:style style:name="P30" style:parent-style-name="Normal" style:family="paragraph">
      <style:text-properties style:font-name="Century Gothic" fo:font-size="10pt" style:font-size-asian="10pt" style:font-size-complex="10pt"/>
    </style:style>
    <style:style style:name="TableColumn32" style:family="table-column">
      <style:table-column-properties style:column-width="3.1305in"/>
    </style:style>
    <style:style style:name="TableColumn33" style:family="table-column">
      <style:table-column-properties style:column-width="3.1305in"/>
    </style:style>
    <style:style style:name="Table31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entury Gothic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0" style:parent-style-name="Normal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2">TSS Privacy Request Form</text:span></text:p>
      <text:p text:style-name="Normal"><text:span text:style-name="T3">Please return to:<text:s/></text:span><text:a xlink:href="mailto:dataprivacy@talent-soltutions-streamlined.com" office:target-frame-name="_top" xlink:show="replace"><text:span text:style-name="T4">dataprivacy@talent-soltutions-streamlined.com</text:span></text:a></text:p>
      <text:p text:style-name="P5">TSS is required to verify your identity before fulfilling your request. If verification is not possible based on the information you provide, we may request additional information. Please note: if TSS collected your information on behalf of your employer or potential employer, they may be notified of your request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Full 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Other Names used (e.g., maiden Name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dres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ntact information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Your interactions with TSS Ltd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ist all email addresses used to<text:s/>communicate with TS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Have you ever been an employee or contractor for Korn Ferry and/or its global affiliates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ere you involved in an Executive Search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ere you contacted by a TSS Consultant or Recruiter?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id you take a survey or<text:s/>assessment?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lease provide the name of the survey(s)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f the survey was for your employer, please list the company’s nam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lease provide the website address of the survey/assessment, if known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ease describe any other interactions with TSS<text:s/>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rena Palmariell</meta:initial-creator>
    <dc:creator>Lorena Palmariello</dc:creator>
    <meta:creation-date>2023-10-31T15:01:00Z</meta:creation-date>
    <dc:date>2023-11-02T11:40:00Z</dc:date>
    <meta:template xlink:href="Normal" xlink:type="simple"/>
    <meta:editing-cycles>5</meta:editing-cycles>
    <meta:editing-duration>PT1320S</meta:editing-duration>
    <meta:document-statistic meta:page-count="1" meta:paragraph-count="2" meta:word-count="166" meta:character-count="1113" meta:row-count="7" meta:non-whitespace-character-count="949"/>
  </office:meta>
</office:document-meta>
</file>